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margin-left="0.4895in" fo:text-indent="-0.4895in">
        <style:tab-stops/>
      </style:paragraph-properties>
    </style:style>
    <style:style style:name="T5" style:parent-style-name="Standardstycketeckensnitt" style:family="text">
      <style:text-properties fo:font-size="14pt" style:font-size-asian="14pt" style:font-size-complex="14pt"/>
    </style:style>
    <style:style style:name="T6" style:parent-style-name="Standardstycketeckensnit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stycketeckensnitt" style:family="text">
      <style:text-properties fo:font-weight="bold" style:font-weight-asian="bold"/>
    </style:style>
    <style:style style:name="T10" style:parent-style-name="Standardstycketeckensnitt" style:family="text">
      <style:text-properties fo:font-weight="bold" style:font-weight-asian="bold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indent="0.4923in"/>
    </style:style>
    <style:style style:name="T14" style:parent-style-name="Standardstycketeckensnitt" style:family="text">
      <style:text-properties fo:font-weight="bold" style:font-weight-asian="bold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Standardstycketeckensnitt" style:family="text">
      <style:text-properties fo:font-weight="bold" style:font-weight-asian="bold"/>
    </style:style>
    <style:style style:name="P17" style:parent-style-name="Standard" style:family="paragraph">
      <style:paragraph-properties fo:margin-left="0.4923in">
        <style:tab-stops/>
      </style:paragraph-properties>
    </style:style>
    <style:style style:name="T18" style:parent-style-name="Standardstycketeckensnitt" style:family="text">
      <style:text-properties fo:font-weight="bold" style:font-weight-asian="bold"/>
    </style:style>
    <style:style style:name="T19" style:parent-style-name="Standardstycketeckensnitt" style:family="text">
      <style:text-properties fo:font-weight="bold" style:font-weight-asian="bold"/>
    </style:style>
    <style:style style:name="T20" style:parent-style-name="Standardstycketeckensnitt" style:family="text">
      <style:text-properties fo:font-weight="bold" style:font-weight-asian="bold"/>
    </style:style>
    <style:style style:name="T21" style:parent-style-name="Standardstycketeckensnitt" style:family="text">
      <style:text-properties fo:font-weight="bold" style:font-weight-asian="bold"/>
    </style:style>
    <style:style style:name="T22" style:parent-style-name="Standardstycketeckensnitt" style:family="text">
      <style:text-properties fo:font-weight="bold" style:font-weight-asian="bold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rdstycketeckensnitt" style:family="text">
      <style:text-properties fo:font-weight="bold" style:font-weight-asian="bold"/>
    </style:style>
    <style:style style:name="T25" style:parent-style-name="Standardstycketeckensnitt" style:family="text">
      <style:text-properties fo:font-weight="bold" style:font-weight-asian="bold"/>
    </style:style>
    <style:style style:name="P26" style:parent-style-name="Normal" style:family="paragraph">
      <style:paragraph-properties fo:break-before="page"/>
      <style:text-properties fo:hyphenate="true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stycketeckensnitt" style:family="text">
      <style:text-properties fo:font-weight="bold" style:font-weight-asian="bold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tyrelsemöte<text:s/>2016-08-24</text:p>
      <text:p text:style-name="P3"/>
      <text:p text:style-name="P4"><text:span text:style-name="T5">§1</text:span><text:span text:style-name="T6"><text:tab/>Ordförande öppnade mötet</text:span>.<text:line-break/><text:tab/>Närvarande: Thomas Johnsson, Hans Persson, Fredrik Bergstrand, Tim Nylander och<text:line-break/>Maria Reelitz</text:p>
      <text:p text:style-name="Standard"/>
      <text:p text:style-name="P7">§2<text:tab/>Dagordningen fastställdes</text:p>
      <text:p text:style-name="Standard"/>
      <text:p text:style-name="P8">§3<text:tab/>Åtgärdspunkter.</text:p>
      <text:p text:style-name="Standard"><text:tab/>Lindarna ej åtgärdade (<text:span text:style-name="T9">Tim och Fredrik</text:span>)</text:p>
      <text:p text:style-name="Standard"><text:tab/>Påkörd garageport, Hans har ordnat så att vi får ersättning, 1500 kr. Frågan utagerad.</text:p>
      <text:p text:style-name="Standard"><text:tab/>Garagegolven är ej färdiga.<text:s/><text:span text:style-name="T10">Thomas</text:span><text:s/>pratar med Jörgen ang. detta.<text:tab/></text:p>
      <text:p text:style-name="Standard"><text:tab/>Protokoll<text:s/>från<text:s/>25/5 godkändes.</text:p>
      <text:p text:style-name="Standard"/>
      <text:p text:style-name="P11">§4<text:tab/>Status på specifika större ärenden.</text:p>
      <text:p text:style-name="Standard"><text:tab/>Inget</text:p>
      <text:p text:style-name="Standard"/>
      <text:p text:style-name="P12">§5<text:tab/>Ekonomi.<text:s/></text:p>
      <text:p text:style-name="P13">Hans visade ekonomisk uppföljning. Värmen ligger lite högt.</text:p>
      <text:p text:style-name="Standard"><text:tab/>Vattnet ligger lite över. Inga större utbetalningar väntar inom snar framtid.<text:line-break/><text:tab/>Ombyggnaden av lekplatsen har kostat drygt 250 000 kr, alltså enligt budget. Grävaren<text:s/><text:line-break/><text:s/><text:tab/>kostade 118 000 kr inkl material.</text:p>
      <text:p text:style-name="Standard"><text:tab/><text:span text:style-name="T14">Fredrik</text:span><text:s/>ska prata med Denni om möjligheten att vi själva lägger bilder på hemsidan, det<text:s/><text:tab/>skulle bli enklare.</text:p>
      <text:p text:style-name="Standard"/>
      <text:p text:style-name="P15">§6<text:tab/>Behandling av ärenden<text:s/>som styrelsen åtagit sig.</text:p>
      <text:p text:style-name="Standard"><text:tab/>Garagegolven.<text:s/><text:span text:style-name="T16">Thomas</text:span><text:s/>pratar med Jörgen.</text:p>
      <text:p text:style-name="Standard"><text:tab/>Nya lampor,klart.</text:p>
      <text:p text:style-name="Standard"><text:tab/>Norra lekplatsen,klart.</text:p>
      <text:p text:style-name="P17">Fibernätet:<text:s/><text:line-break/>Hans och Thomas har haft möte med lantmäterimyndigheten. Styrelsen</text:p>
      <text:p text:style-name="Standard"><text:tab/>Beslutar<text:s/>om fast pris på<text:s/>kostnaden för att få<text:s/>anläggningsbeslutet<text:s/>kompletterat.</text:p>
      <text:p text:style-name="Standard"><text:tab/>Beslut om att hålla en<text:s/>extra<text:s/>årsstämma den 14/9 på Sylteskolan.<text:s/><text:span text:style-name="T18">Thomas</text:span><text:s/>ordnar en<text:s/>kallelse<text:s/><text:line-break/><text:tab/>som<text:s/>skickas ut<text:s/>till alla. Skrivet protokoll<text:s/>från stämman ska sedan<text:s/>skickas in till lantmäteriet<text:s/><text:line-break/><text:tab/>innan 1/10 för att få ett anläggningsbeslut<text:s/>kompletterat och klart<text:s/>innan 1/11.</text:p>
      <text:p text:style-name="Standard"><text:tab/><text:span text:style-name="T19">Thomas</text:span><text:s/>kollar upp vad det skulle kosta att<text:s/>ha kvar de<text:s/>analoga<text:s/>TV-kanalerna i Comhem-<text:line-break/><text:tab/>nätet. Skall det vara kvar<text:s/>detta nät, det kostar 300kr/kvartal och medlem?</text:p>
      <text:p text:style-name="Standard"><text:tab/>Någon sakkunnig<text:s/>person<text:s/>behöver vara med på mötet.<text:s/><text:span text:style-name="T20">Thomas</text:span><text:s/>prata med Yngves/Dialect om<text:s/><text:line-break/><text:tab/>detta.</text:p>
      <text:p text:style-name="Standard"><text:tab/><text:span text:style-name="T21">Hans</text:span><text:s/>pratar med<text:s/>Handelsbanken<text:s/>om<text:s/>att ta ett lån för<text:s/>fiber-nätet<text:s/>och<text:s/>vad det kommer att<text:s/></text:p>
      <text:p text:style-name="Standard"><text:tab/>kosta för de enskilda hushållen.</text:p>
      <text:p text:style-name="Standard"><text:tab/><text:span text:style-name="T22">Thomas<text:s/></text:span>gör bilder till stämman.</text:p>
      <text:p text:style-name="Standard"/>
      <text:p text:style-name="P23">§7<text:tab/>Lekplatserna.</text:p>
      <text:p text:style-name="Standard"><text:tab/>Säkerhetsbesiktning av lekplats med Stefan Lörnell.<text:s/><text:span text:style-name="T24">Thomas</text:span><text:s/>kollar datum och tid.</text:p>
      <text:p text:style-name="Standard"><text:tab/><text:span text:style-name="T25">Tim och Fredrik</text:span><text:s/>flyttar dubbelgungan till ställningen för smågungor för att den behöver<text:s/><text:line-break/><text:tab/>kortare avstånd till springskyddet. Stora gungan flyttas tillbaka.</text:p>
      <text:p text:style-name="P26"/>
      <text:p text:style-name="Standard"/>
      <text:p text:style-name="Standard"/>
      <text:p text:style-name="Standard"/>
      <text:p text:style-name="Standard"/>
      <text:p text:style-name="P27">§8<text:tab/>Övriga frågor.</text:p>
      <text:p text:style-name="Standard"><text:tab/>Åkgräsklipparen är trasig och tagen till verkstad.</text:p>
      <text:p text:style-name="Standard"><text:tab/>Växten<text:s/>vid infarten<text:s/>behöver<text:s/>ansas,<text:s/><text:span text:style-name="T28">Thomas</text:span><text:s/>kollar om<text:s/>Benny<text:s/>kan?</text:p>
      <text:p text:style-name="Standard"><text:tab/></text:p>
      <text:p text:style-name="P29">§9<text:tab/>Nästa möte.</text:p>
      <text:p text:style-name="Standard"><text:tab/>28/9 hos Thomas.</text:p>
      <text:p text:style-name="Standard"/>
      <text:p text:style-name="P30">§10<text:tab/>Mötet avslutat.</text:p>
      <text:p text:style-name="Standard"><text:tab/></text:p>
      <text:p text:style-name="Standard"/>
      <text:p text:style-name="Standard"><text:tab/><text:tab/><text:tab/>Vid protokollet<text:tab/><text:tab/><text:tab/><text:tab/>Justerare</text:p>
      <text:p text:style-name="Standard"/>
      <text:p text:style-name="Standard"/>
      <text:p text:style-name="Standard"/>
      <text:p text:style-name="Standard"><text:tab/><text:tab/><text:tab/>-----------------------<text:tab/><text:tab/><text:tab/><text:tab/>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idhuvud">Nattsländans Samfällighetsförening <text:s text:c="82"/>2016-10-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Tomas</dc:creator>
    <meta:creation-date>2016-10-11T09:41:00Z</meta:creation-date>
    <dc:date>2016-10-11T10:19:00Z</dc:date>
    <meta:template xlink:href="Normal" xlink:type="simple"/>
    <meta:editing-cycles>5</meta:editing-cycles>
    <meta:editing-duration>PT1980S</meta:editing-duration>
    <meta:document-statistic meta:page-count="2" meta:paragraph-count="4" meta:word-count="379" meta:character-count="2389" meta:row-count="16" meta:non-whitespace-character-count="2014"/>
  </office:meta>
</office:document-meta>
</file>