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T3" style:parent-style-name="Standardstycketeckensnitt" style:family="text">
      <style:text-properties fo:font-size="14pt" style:font-size-asian="14pt" style:font-size-complex="14pt"/>
    </style:style>
    <style:style style:name="P4" style:parent-style-name="Normal" style:family="paragraph">
      <style:paragraph-properties fo:margin-left="0.4895in">
        <style:tab-stops/>
      </style:paragraph-properties>
    </style:style>
    <style:style style:name="T5" style:parent-style-name="Standardstycketeckensnitt" style:family="text">
      <style:text-properties fo:font-size="14pt" style:font-size-asian="14pt" style:font-size-complex="14pt"/>
    </style:style>
    <style:style style:name="T6" style:parent-style-name="Standardstycketeckensnitt" style:family="text">
      <style:text-properties fo:font-size="14pt" style:font-size-asian="14pt" style:font-size-complex="14pt"/>
    </style:style>
    <style:style style:name="T7" style:parent-style-name="Standardstycketeckensnitt" style:family="text">
      <style:text-properties fo:font-size="14pt" style:font-size-asian="14pt" style:font-size-complex="14pt"/>
    </style:style>
    <style:style style:name="P8" style:parent-style-name="Standard" style:family="paragraph">
      <style:paragraph-properties fo:margin-left="0.4895in">
        <style:tab-stops/>
      </style:paragraph-properties>
    </style:style>
    <style:style style:name="T9" style:parent-style-name="Standardstycketeckensnitt" style:family="text">
      <style:text-properties fo:font-weight="bold" style:font-weight-asian="bold"/>
    </style:style>
    <style:style style:name="T10" style:parent-style-name="Standardstycketeckensnitt" style:family="text">
      <style:text-properties fo:font-weight="bold" style:font-weight-asian="bold"/>
    </style:style>
    <style:style style:name="P11" style:parent-style-name="Standard" style:family="paragraph">
      <style:paragraph-properties fo:margin-left="0.4895in" fo:text-indent="-0.4895in">
        <style:tab-stops/>
      </style:paragraph-properties>
    </style:style>
    <style:style style:name="T12" style:parent-style-name="Standardstycketeckensnitt" style:family="text">
      <style:text-properties fo:font-size="14pt" style:font-size-asian="14pt" style:font-size-complex="14pt"/>
    </style:style>
    <style:style style:name="T13" style:parent-style-name="Standardstycketeckensnitt" style:family="text">
      <style:text-properties fo:font-size="14pt" style:font-size-asian="14pt" style:font-size-complex="14pt"/>
    </style:style>
    <style:style style:name="T14" style:parent-style-name="Standardstycketeckensnitt" style:family="text">
      <style:text-properties fo:font-size="14pt" style:font-size-asian="14pt" style:font-size-complex="14pt"/>
    </style:style>
    <style:style style:name="P15" style:parent-style-name="Standard" style:family="paragraph">
      <style:paragraph-properties fo:text-indent="0.4923in"/>
    </style:style>
    <style:style style:name="T16" style:parent-style-name="Standardstycketeckensnitt" style:family="text">
      <style:text-properties fo:font-size="14pt" style:font-size-asian="14pt" style:font-size-complex="14pt"/>
    </style:style>
    <style:style style:name="T17" style:parent-style-name="Standardstycketeckensnitt" style:family="text">
      <style:text-properties fo:font-size="14pt" style:font-size-asian="14pt" style:font-size-complex="14pt"/>
    </style:style>
    <style:style style:name="P18" style:parent-style-name="Standard" style:family="paragraph">
      <style:paragraph-properties fo:margin-left="0.4923in" fo:text-indent="0.4923in">
        <style:tab-stops/>
      </style:paragraph-properties>
    </style:style>
    <style:style style:name="T19" style:parent-style-name="Standardstycketeckensnitt" style:family="text">
      <style:text-properties fo:font-weight="bold" style:font-weight-asian="bold"/>
    </style:style>
    <style:style style:name="P20" style:parent-style-name="Standard" style:family="paragraph">
      <style:paragraph-properties fo:margin-left="0.4923in">
        <style:tab-stops/>
      </style:paragraph-properties>
    </style:style>
    <style:style style:name="P21" style:parent-style-name="Standard" style:family="paragraph">
      <style:paragraph-properties fo:margin-left="0.9847in" fo:text-indent="0.0048in">
        <style:tab-stops/>
      </style:paragraph-properties>
    </style:style>
    <style:style style:name="T22" style:parent-style-name="Standardstycketeckensnitt" style:family="text">
      <style:text-properties fo:font-weight="bold" style:font-weight-asian="bold"/>
    </style:style>
    <style:style style:name="T23" style:parent-style-name="Standardstycketeckensnitt" style:family="text">
      <style:text-properties fo:font-weight="bold" style:font-weight-asian="bold"/>
    </style:style>
    <style:style style:name="P24" style:parent-style-name="Standard" style:family="paragraph">
      <style:paragraph-properties fo:margin-left="0.9847in" fo:text-indent="0.0048in">
        <style:tab-stops/>
      </style:paragraph-properties>
    </style:style>
    <style:style style:name="T25" style:parent-style-name="Standardstycketeckensnitt" style:family="text">
      <style:text-properties fo:font-weight="bold" style:font-weight-asian="bold"/>
    </style:style>
    <style:style style:name="P26" style:parent-style-name="Standard" style:family="paragraph">
      <style:paragraph-properties fo:margin-left="0.9847in" fo:text-indent="0.2131in">
        <style:tab-stops/>
      </style:paragraph-properties>
    </style:style>
    <style:style style:name="P27" style:parent-style-name="Standard" style:family="paragraph">
      <style:paragraph-properties fo:margin-left="0.4923in">
        <style:tab-stops/>
      </style:paragraph-properties>
    </style:style>
    <style:style style:name="T28" style:parent-style-name="Standardstycketeckensnitt" style:family="text">
      <style:text-properties fo:font-weight="bold" style:font-weight-asian="bold"/>
    </style:style>
    <style:style style:name="T29" style:parent-style-name="Standardstycketeckensnitt" style:family="text">
      <style:text-properties fo:font-weight="bold" style:font-weight-asian="bold"/>
    </style:style>
    <style:style style:name="P30" style:parent-style-name="Normal" style:family="paragraph">
      <style:paragraph-properties fo:break-before="page"/>
      <style:text-properties fo:hyphenate="true"/>
    </style:style>
    <style:style style:name="P31" style:parent-style-name="Standard" style:family="paragraph">
      <style:paragraph-properties fo:margin-left="0.4923in" fo:text-indent="-0.4895in">
        <style:tab-stops/>
      </style:paragraph-properties>
    </style:style>
    <style:style style:name="T32" style:parent-style-name="Standardstycketeckensnitt" style:family="text">
      <style:text-properties fo:font-size="14pt" style:font-size-asian="14pt" style:font-size-complex="14pt"/>
    </style:style>
    <style:style style:name="T33" style:parent-style-name="Standardstycketeckensnitt" style:family="text">
      <style:text-properties fo:font-size="14pt" style:font-size-asian="14pt" style:font-size-complex="14pt"/>
    </style:style>
    <style:style style:name="T34" style:parent-style-name="Standardstycketeckensnitt" style:family="text">
      <style:text-properties fo:font-size="14pt" style:font-size-asian="14pt" style:font-size-complex="14pt"/>
    </style:style>
    <style:style style:name="T35" style:parent-style-name="Standardstycketeckensnitt" style:family="text">
      <style:text-properties fo:font-weight="bold" style:font-weight-asian="bold"/>
    </style:style>
    <style:style style:name="T36" style:parent-style-name="Standardstycketeckensnitt" style:family="text">
      <style:text-properties fo:font-weight="bold" style:font-weight-asian="bold"/>
    </style:style>
    <style:style style:name="T37" style:parent-style-name="Standardstycketeckensnitt" style:family="text">
      <style:text-properties fo:font-weight="bold" style:font-weight-asian="bold"/>
    </style:style>
    <style:style style:name="P38" style:parent-style-name="Standard" style:family="paragraph">
      <style:paragraph-properties fo:margin-left="0.4895in" fo:text-indent="-0.4895in">
        <style:tab-stops/>
      </style:paragraph-properties>
    </style:style>
    <style:style style:name="T39" style:parent-style-name="Standardstycketeckensnitt" style:family="text">
      <style:text-properties fo:font-size="14pt" style:font-size-asian="14pt" style:font-size-complex="14pt"/>
    </style:style>
    <style:style style:name="T40" style:parent-style-name="Standardstycketeckensnitt" style:family="text">
      <style:text-properties fo:font-size="14pt" style:font-size-asian="14pt" style:font-size-complex="14pt"/>
    </style:style>
    <style:style style:name="T41" style:parent-style-name="Standardstycketeckensnitt" style:family="text">
      <style:text-properties style:font-weight-complex="bold"/>
    </style:style>
    <style:style style:name="T42" style:parent-style-name="Standardstycketeckensnitt" style:family="text">
      <style:text-properties style:font-weight-complex="bold"/>
    </style:style>
    <style:style style:name="T43" style:parent-style-name="Standardstycketeckensnitt" style:family="text">
      <style:text-properties style:font-weight-complex="bold"/>
    </style:style>
    <style:style style:name="T44" style:parent-style-name="Standardstycketeckensnitt" style:family="text">
      <style:text-properties style:font-weight-complex="bold"/>
    </style:style>
    <style:style style:name="P45" style:parent-style-name="Normal" style:family="paragraph">
      <style:paragraph-properties fo:margin-left="1.477in">
        <style:tab-stops/>
      </style:paragraph-properties>
    </style:style>
  </office:automatic-styles>
  <office:body>
    <office:text text:use-soft-page-breaks="true">
      <text:p text:style-name="P1"/>
      <text:p text:style-name="P2">Styrelsemöte 2016-09-28</text:p>
      <text:p text:style-name="Standard"/>
      <text:p text:style-name="Standard">§1<text:tab/><text:span text:style-name="T3">Mötet öppnades.</text:span></text:p>
      <text:p text:style-name="P4">Närvarande: Thomas Johnsson, Hans Persson, Jarno Paasovaara, Tim Nylander och<text:line-break/>Maria Reelitz</text:p>
      <text:p text:style-name="Standard"/>
      <text:p text:style-name="Standard">§2<text:tab/><text:span text:style-name="T5">Dagordning fastställdes.</text:span></text:p>
      <text:p text:style-name="Standard"/>
      <text:p text:style-name="Standard">§3<text:tab/><text:span text:style-name="T6">Genomgång av<text:s/></text:span><text:span text:style-name="T7">föregående mötesprotokoll.</text:span></text:p>
      <text:p text:style-name="P8">Protokollet var ännu inte utgivet.<text:line-break/>Här är läget på några åtgärdspunkter:</text:p>
      <text:p text:style-name="Standard"><text:tab/>--De 4 lindarna i allen, rötterna är ok och tagna ut nätpåsarna, klart.</text:p>
      <text:p text:style-name="Standard"><text:tab/>--Garagegolven, Thomas ska prata med Jörgen.</text:p>
      <text:p text:style-name="Standard"><text:tab/>--Bilder på hemsidan, <text:s/><text:span text:style-name="T9">Fredrik</text:span><text:s/>ska prata med Denni.</text:p>
      <text:p text:style-name="Standard"><text:tab/>--Det blir inte billigare att bara köpa ”analoga TV-kanaler” från Comhem. klart.</text:p>
      <text:p text:style-name="Standard"><text:tab/>--Byta plats för dubbelgungan och storgungan på Norra lekplatsen, klart.</text:p>
      <text:p text:style-name="Standard"><text:tab/>--Besiktning av lekplatserna,<text:s/><text:span text:style-name="T10">Thomas och Maria</text:span><text:s/>ska bestämma datum med Stefan.<text:line-break/></text:p>
      <text:p text:style-name="Standard"><text:tab/>Protokoll från extra årsstämma är utgivet.</text:p>
      <text:p text:style-name="Standard"><text:tab/></text:p>
      <text:p text:style-name="P11">§4<text:tab/><text:span text:style-name="T12">Status på specifika större ärenden.<text:s/></text:span><text:span text:style-name="T13"><text:line-break/></text:span>Inga.</text:p>
      <text:p text:style-name="Standard"/>
      <text:p text:style-name="Standard">§5<text:tab/><text:span text:style-name="T14">Ekonomi.</text:span><text:s/></text:p>
      <text:p text:style-name="P15">Ekonomin är under kontroll. Vi ligger rätt men lite högt på värmen.</text:p>
      <text:p text:style-name="Standard"><text:tab/>Thomas och Hans skriver på beställningen till Lantmäterimyndigheten.</text:p>
      <text:p text:style-name="Standard"/>
      <text:p text:style-name="Standard">§6<text:tab/><text:span text:style-name="T16">Behandling<text:s/></text:span><text:span text:style-name="T17">av ärenden som styrelsen åtagit sig.</text:span></text:p>
      <text:p text:style-name="Standard"><text:tab/>--Garagegolven</text:p>
      <text:p text:style-name="P18"><text:span text:style-name="T19">Thomas</text:span><text:s/>pratar med Jörgen ang. garagegolven.</text:p>
      <text:p text:style-name="P20">--Fibernätet.<text:s/><text:line-break/><text:s text:c="12"/>Extra föreningsstämma hölls den 14/9.</text:p>
      <text:p text:style-name="P21">Ansökan om uppdatering av anläggningsbeskedet skickas in till <text:s/><text:line-break/><text:s text:c="5"/>Lantmäterimyndigheten.<text:s/><text:span text:style-name="T22">Th</text:span><text:span text:style-name="T23">omas</text:span><text:s/>ombesörjer detta</text:p>
      <text:p text:style-name="P24">Offerter från leverantörer, vi har en ifrån Yngves Dialect men den behöver<text:s/><text:line-break/><text:s text:c="5"/>kompleteras.<text:s/>Ingen mer offert har inkommit.<text:s/><text:span text:style-name="T25">Thomas</text:span><text:s/>ringer Assemblin och kollar<text:s/><text:line-break/><text:s text:c="5"/>läget på deras offert.</text:p>
      <text:p text:style-name="Standard"><text:tab/><text:tab/>Upplägg av betalningen. Hans har pratat med<text:s/>Handelsbanken om att höja vår</text:p>
      <text:p text:style-name="P26">Check-kredit till 1 milj kr. Utgiften ryms inom den ramen. Det blir<text:s/>den<text:line-break/><text:s/><text:s text:c="4"/>”billigaste”<text:s/>lösningen. Vi beslutade om att skriva av investeringen på 10 år. Då<text:s/><text:s text:c="2"/><text:line-break/><text:s text:c="5"/>behöver inte<text:s/>kvartalsavgiften höjas. Hans har sett på alternativet med att några<text:s/><text:line-break/><text:s text:c="5"/>medlemmar får<text:s/>lov att betala investeringen direkt. Att göra det olika för<text:s/><text:line-break/><text:s text:c="5"/>medlemmarna kommer<text:s/>att krångla till uppföljningen betydligt.<text:s/><text:line-break/><text:s text:c="5"/>Vi beslutade att inte erbjuda den<text:s/>möjligheten.</text:p>
      <text:p text:style-name="Standard"><text:tab/><text:tab/>Comhem sägs upp i dec år 2017, det betyder att systemet upphör 2018-06-30.</text:p>
      <text:p text:style-name="P27"><text:tab/><text:span text:style-name="T28">Thomas<text:s/></text:span>ska<text:span text:style-name="T29"><text:s/></text:span>prata med Assemblin angående<text:s/>undersökning av kulvertar och<text:s/><text:line-break/><text:s text:c="17"/>framkomligheten mellan garagen.</text:p>
      <text:p text:style-name="P30"/>
      <text:p text:style-name="Standard"/>
      <text:p text:style-name="Standard"/>
      <text:p text:style-name="P31">§7<text:tab/><text:span text:style-name="T32">Lekplatserna</text:span><text:span text:style-name="T33"><text:line-break/></text:span>Säkerhetsbesiktning av lekplatserna med Stefan Lörnell blir tisdag den 4/10.<text:line-break/>Ombyggnad av<text:s/>den Södra lekplatsen planeras till 2017. Det finns inga ”småbarn” där nere. Det kan bli problem med att få folk att ställa upp och arbeta. Det är en förutsättning för att kunna göra uppgraderingen till ett lågt pris. De som är från styrelsen och som jobbade mycket på Norra lekplatsen vill inte lägga lika mycket tid på Södra. Man ställer emellertid upp i form av arbetsledning. Detta är viktigt att framhålla på årsstämman när beslutet tas.</text:p>
      <text:p text:style-name="Standard"/>
      <text:p text:style-name="Standard">§8<text:tab/><text:span text:style-name="T34">Övriga frågor.</text:span></text:p>
      <text:p text:style-name="Standard"><text:tab/>Flamcomaten i UC behöver det göras en årsservice<text:s/>på. Det finns tecken på att vi har ett litet<text:line-break/><text:s text:c="5"/><text:tab/>läckage, ca 1 liter/dygn.<text:s/><text:span text:style-name="T35">Thomas<text:s/></text:span>ringer Flamco och Dragan på Assemblin.<text:s/><text:span text:style-name="T36">Thomas</text:span><text:s/>kollar<text:s/></text:p>
      <text:p text:style-name="Standard"><text:s text:c="3"/><text:tab/>hur lång garantitid vi har.<text:s/></text:p>
      <text:p text:style-name="Standard"><text:tab/><text:span text:style-name="T37">Fredrik och Jarno</text:span><text:s/>skaffar nytt abonemang på larm till mobiltelefon.</text:p>
      <text:p text:style-name="Standard"/>
      <text:p text:style-name="P38">§9<text:tab/><text:span text:style-name="T39">Nästa möte.</text:span><text:s/><text:line-break/>30/11 klockan 18.00, en udda vecka för att passa Fredrik.</text:p>
      <text:p text:style-name="Standard"/>
      <text:p text:style-name="Standard">§10<text:s/><text:tab/><text:span text:style-name="T40">Mötet avslutat</text:span>.</text:p>
      <text:p text:style-name="Standard"><text:tab/></text:p>
      <text:p text:style-name="Standard"/>
      <text:p text:style-name="Standard"><text:tab/></text:p>
      <text:p text:style-name="Normal"><text:tab/><text:s text:c="11"/><text:tab/><text:tab/><text:span text:style-name="T41">Vid protokollet:</text:span><text:span text:style-name="T42"><text:tab/></text:span><text:tab/><text:tab/><text:span text:style-name="T43"><text:tab/>Justeras:</text:span><text:span text:style-name="T44"><text:line-break/></text:span></text:p>
      <text:p text:style-name="Normal"/>
      <text:p text:style-name="P45">------------------------- <text:s text:c="37"/>----------------------<text:tab/><text:s text:c="14"/>Maria Reelitz <text:s text:c="10"/><text:s text:c="38"/>Thomas Johnsson</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huvudChar" style:display-name="Sidhuvud Char" style:family="text" style:parent-style-name="Standardstycketeckensnitt">
      <style:text-properties style:font-name-complex="Mangal" style:font-size-complex="10.5pt"/>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fotChar" style:display-name="Sidfot Char" style:family="text" style:parent-style-name="Standardstycketeckensnitt">
      <style:text-properties style:font-name-complex="Mangal" style:font-size-complex="10.5pt"/>
    </style:style>
    <style:style style:name="Ballongtext" style:display-name="Ballongtext" style:family="paragraph" style:parent-style-name="Normal">
      <style:text-properties style:font-name="Segoe UI" style:font-name-complex="Mangal" fo:font-size="9pt" style:font-size-asian="9pt" style:font-size-complex="8pt" fo:hyphenate="false"/>
    </style:style>
    <style:style style:name="BallongtextChar" style:display-name="Ballongtext Char" style:family="text" style:parent-style-name="Standardstycketeckensnit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Sidhuvud">Nattsländans Samfällighetsförening <text:s text:c="82"/>2016-10-0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meta:initial-creator>
    <dc:creator>Tomas</dc:creator>
    <meta:creation-date>2016-10-07T13:36:00Z</meta:creation-date>
    <dc:date>2016-10-07T15:28:00Z</dc:date>
    <meta:print-date>2016-10-07T15:11:00Z</meta:print-date>
    <meta:template xlink:href="Normal" xlink:type="simple"/>
    <meta:editing-cycles>11</meta:editing-cycles>
    <meta:editing-duration>PT6240S</meta:editing-duration>
    <meta:document-statistic meta:page-count="2" meta:paragraph-count="6" meta:word-count="527" meta:character-count="3320" meta:row-count="23" meta:non-whitespace-character-count="2799"/>
  </office:meta>
</office:document-meta>
</file>