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5pt" style:font-size-asian="15pt" style:font-size-complex="15pt"/>
    </style:style>
    <style:style style:name="P2" style:parent-style-name="Standard" style:family="paragraph">
      <style:paragraph-properties fo:text-align="center"/>
      <style:text-properties fo:font-weight="bold" style:font-weight-asian="bold"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Normal" style:family="paragraph">
      <style:paragraph-properties fo:margin-left="0.4895in" fo:text-indent="-0.4895in">
        <style:tab-stops/>
      </style:paragraph-properties>
    </style:style>
    <style:style style:name="T5" style:parent-style-name="Standardstycketeckensnitt" style:family="text">
      <style:text-properties fo:font-weight="bold" style:font-weight-asian="bold"/>
    </style:style>
    <style:style style:name="T6" style:parent-style-name="Standardstycketeckensnitt" style:family="text">
      <style:text-properties fo:font-weight="bold" style:font-weight-asian="bold"/>
    </style:style>
    <style:style style:name="T7" style:parent-style-name="Standardstycketeckensnitt" style:family="text">
      <style:text-properties fo:font-weight="bold" style:font-weight-asian="bold"/>
    </style:style>
    <style:style style:name="T8" style:parent-style-name="Standardstycketeckensnitt" style:family="text">
      <style:text-properties fo:font-weight="bold" style:font-weight-asian="bold"/>
    </style:style>
    <style:style style:name="P9" style:parent-style-name="Standard" style:family="paragraph">
      <style:paragraph-properties fo:margin-left="0.4923in">
        <style:tab-stops/>
      </style:paragraph-properties>
    </style:style>
    <style:style style:name="T10" style:parent-style-name="Standardstycketeckensnitt" style:family="text">
      <style:text-properties fo:font-weight="bold" style:font-weight-asian="bold"/>
    </style:style>
    <style:style style:name="T11" style:parent-style-name="Standardstycketeckensnitt" style:family="text">
      <style:text-properties fo:font-weight="bold" style:font-weight-asian="bold"/>
    </style:style>
    <style:style style:name="P12" style:parent-style-name="Standard" style:family="paragraph">
      <style:paragraph-properties fo:margin-left="0.4895in" fo:text-indent="-0.4895in">
        <style:tab-stops/>
      </style:paragraph-properties>
    </style:style>
    <style:style style:name="T13" style:parent-style-name="Standardstycketeckensnitt" style:family="text">
      <style:text-properties fo:font-weight="bold" style:font-weight-asian="bold"/>
    </style:style>
    <style:style style:name="T14" style:parent-style-name="Standardstycketeckensnitt" style:family="text">
      <style:text-properties fo:font-weight="bold" style:font-weight-asian="bold"/>
    </style:style>
    <style:style style:name="P15" style:parent-style-name="Standard" style:family="paragraph">
      <style:paragraph-properties fo:margin-left="0.4923in">
        <style:tab-stops/>
      </style:paragraph-properties>
    </style:style>
    <style:style style:name="P16" style:parent-style-name="Standard" style:family="paragraph">
      <style:paragraph-properties fo:margin-left="0.4923in">
        <style:tab-stops/>
      </style:paragraph-properties>
    </style:style>
    <style:style style:name="T17" style:parent-style-name="Standardstycketeckensnitt" style:family="text">
      <style:text-properties fo:font-weight="bold" style:font-weight-asian="bold"/>
    </style:style>
    <style:style style:name="T18" style:parent-style-name="Standardstycketeckensnitt" style:family="text">
      <style:text-properties fo:font-weight="bold" style:font-weight-asian="bold"/>
    </style:style>
    <style:style style:name="T19" style:parent-style-name="Standardstycketeckensnitt" style:family="text">
      <style:text-properties fo:font-weight="bold" style:font-weight-asian="bold"/>
    </style:style>
    <style:style style:name="P20" style:parent-style-name="Standard" style:family="paragraph">
      <style:paragraph-properties fo:margin-left="0.4895in">
        <style:tab-stops/>
      </style:paragraph-properties>
    </style:style>
    <style:style style:name="T21" style:parent-style-name="Standardstycketeckensnitt" style:family="text">
      <style:text-properties fo:font-weight="bold" style:font-weight-asian="bold"/>
    </style:style>
    <style:style style:name="P22" style:parent-style-name="Standard" style:family="paragraph">
      <style:paragraph-properties fo:margin-left="0.4895in">
        <style:tab-stops/>
      </style:paragraph-properties>
    </style:style>
    <style:style style:name="T23" style:parent-style-name="Standardstycketeckensnitt" style:family="text">
      <style:text-properties fo:font-weight="bold" style:font-weight-asian="bold"/>
    </style:style>
    <style:style style:name="P24" style:parent-style-name="Standard" style:family="paragraph">
      <style:paragraph-properties fo:margin-left="0.4895in" fo:text-indent="-0.4895in">
        <style:tab-stops/>
      </style:paragraph-properties>
    </style:style>
    <style:style style:name="T25" style:parent-style-name="Standardstycketeckensnitt" style:family="text">
      <style:text-properties fo:font-weight="bold" style:font-weight-asian="bold"/>
    </style:style>
    <style:style style:name="T26" style:parent-style-name="Standardstycketeckensnitt" style:family="text">
      <style:text-properties fo:font-weight="bold" style:font-weight-asian="bold"/>
    </style:style>
    <style:style style:name="P27" style:parent-style-name="Standard" style:family="paragraph">
      <style:paragraph-properties fo:margin-left="0.4895in" fo:text-indent="-0.4895in">
        <style:tab-stops/>
      </style:paragraph-properties>
    </style:style>
    <style:style style:name="T28" style:parent-style-name="Standardstycketeckensnitt" style:family="text">
      <style:text-properties fo:font-weight="bold" style:font-weight-asian="bold"/>
    </style:style>
    <style:style style:name="T29" style:parent-style-name="Standardstycketeckensnitt" style:family="text">
      <style:text-properties fo:font-weight="bold" style:font-weight-asian="bold"/>
    </style:style>
  </office:automatic-styles>
  <office:body>
    <office:text text:use-soft-page-breaks="true">
      <text:p text:style-name="P1"/>
      <text:p text:style-name="P2">Protokoll för styrelsemöte i Nattsländan 24/1-2018</text:p>
      <text:p text:style-name="P3"/>
      <text:p text:style-name="P4">§1<text:tab/><text:span text:style-name="T5">Mötet öppnas</text:span><text:line-break/><text:tab/>Närvarande: Thomas Johnsson, Hans Persson, Fredrik Bergstrand, Tim Nylander och<text:s/><text:line-break/>Maria Reelitz.<text:tab/></text:p>
      <text:p text:style-name="Standard"/>
      <text:p text:style-name="Standard">§2<text:tab/><text:span text:style-name="T6">Dagordning<text:s/></text:span><text:span text:style-name="T7">fastställes</text:span></text:p>
      <text:p text:style-name="Standard"/>
      <text:p text:style-name="Standard">§3<text:tab/><text:span text:style-name="T8">Genomgång av föregående protokoll</text:span>:<text:tab/></text:p>
      <text:p text:style-name="Standard"><text:tab/>Protokoll från lekplatsen godkändes.</text:p>
      <text:p text:style-name="Standard"><text:tab/>Ogräset på boulebanan blir en stående punkt på städdagen.</text:p>
      <text:p text:style-name="P9">Att kunna ladda elbilar i garagen? Är detta något att ta upp på årsmötet?<text:s/><text:span text:style-name="T10">Tommy</text:span><text:s/>tittat på möjligheterna och<text:s/>kommer med ett förslag.</text:p>
      <text:p text:style-name="Standard"><text:tab/><text:span text:style-name="T11">Tim</text:span><text:s/>fortsätter att märka upp garagedörrarna med nummer.</text:p>
      <text:p text:style-name="Standard"/>
      <text:p text:style-name="P12">§4<text:tab/><text:span text:style-name="T13">Status på specifika större ärenden</text:span>:<text:s/><text:line-break/>Det finns inga för tillfället.</text:p>
      <text:p text:style-name="Standard"/>
      <text:p text:style-name="Standard">§5<text:tab/><text:span text:style-name="T14">Ekonomi</text:span>:</text:p>
      <text:p text:style-name="Standard"><text:tab/>Bokslut för 2017 är godkänt och lämnas in till våra revisorer.</text:p>
      <text:p text:style-name="Standard"><text:tab/>Bokslutet visar att<text:s/>budgeten höll med lite plus.</text:p>
      <text:p text:style-name="Standard"><text:tab/>Budgetförslag för 2018: (baserat på oförändrad kvartalsavgift)</text:p>
      <text:p text:style-name="Standard"><text:tab/>Höjt arvode för styrelsen? Detta tas upp på årsmötet, föreslå höjning till 1000kr/hus och år<text:s/><text:tab/>från och med 2019.</text:p>
      <text:p text:style-name="Standard"><text:tab/>Investeringsförslag: Fortsatt arbete med garagegolven.</text:p>
      <text:p text:style-name="P15">Avläsning av VV: Avläsningarna är klara. Mätarna fungerar i alla husen. Thomas har gjort uträkningarna för debiteringsunderlaget. Detta visar att det blir pengar tillbaka för de flesta.<text:s/></text:p>
      <text:p text:style-name="P16">Thomas har skrivit ett dokument ang. värmeförbrukningen i husen. Förbrukningen beror även på flödet genom elementen. Förbrukningen ökar med ökat flöde pga att förlusterna ökar med ökat flöde. Dokumentet visar att det finns stora pengar att spara, det tas upp på årsmötet.<text:s/><text:span text:style-name="T17">Tim och Jarno</text:span><text:s/>skall kolla upp kostnader och förslag för nya termostater till hushållens element.</text:p>
      <text:p text:style-name="Standard"><text:tab/></text:p>
      <text:p text:style-name="Standard">§6<text:tab/><text:span text:style-name="T18">Behandling av ärenden som styrelsen åtagit sig</text:span>:</text:p>
      <text:p text:style-name="Standard"><text:tab/>Årsmötet kommer att bokas av<text:s/><text:span text:style-name="T19">Thomas</text:span><text:s/>till den 7/3 klockan 19:00 i Sylteskolans aula.</text:p>
      <text:p text:style-name="Standard"><text:tab/>Vi kommer att ha ett kort avstämningsmöte den 21/2 innan årsmötet.<text:tab/></text:p>
      <text:p text:style-name="P20">Styrelsemedlemmar som avgår: Maria avgår. Fredrik tar ev över rollen som Kassör. Hans är då kvar som Ledamot.<text:s/><text:span text:style-name="T21">Thomas</text:span><text:s/>kontaktar Valberedningen.</text:p>
      <text:p text:style-name="P22">Verksamhetsberättelse:<text:s/><text:span text:style-name="T23">Thomas<text:s/></text:span>kommer att skriva en sådan.<text:line-break/>Stadgarna är uppdaterade och ska godkännas på årsmötet. Där ska även<text:s/>”Välkommen till Nattsländan”<text:s/>och Ordningsreglerna tas upp.<text:s/>På årsmötet ska vi ta upp problem med ökad nedskräpning. Ska vi anlita städare? Tala om att ”det kostar” pengar.</text:p>
      <text:p text:style-name="Standard"/>
      <text:p text:style-name="P24">§7<text:tab/><text:span text:style-name="T25">Lekplatserna</text:span>:<text:line-break/>Protokollet från besiktningen godkändes.</text:p>
      <text:p text:style-name="Standard"/>
      <text:p text:style-name="Standard">§8<text:tab/><text:span text:style-name="T26">Övriga frågor</text:span>:</text:p>
      <text:p text:style-name="Standard"><text:tab/>Hur gör vi vid obetalda<text:s/>avgifter, bråk, hög musik osv?</text:p>
      <text:p text:style-name="Standard"><text:tab/></text:p>
      <text:p text:style-name="P27">§9<text:tab/><text:span text:style-name="T28">Nästa möte</text:span>:<text:tab/><text:line-break/>Onsdagen den 21/2 klockan 18:00.</text:p>
      <text:soft-page-break/>
      <text:p text:style-name="Standard"><text:tab/></text:p>
      <text:p text:style-name="Standard">§10<text:tab/><text:span text:style-name="T29">Mötet avslutades</text:span>.</text:p>
      <text:p text:style-name="Standard"/>
      <text:p text:style-name="Standard"><text:tab/>Vid protokollet:<text:tab/><text:tab/><text:tab/><text:tab/><text:tab/>Justeras:</text:p>
      <text:p text:style-name="Standard"/>
      <text:p text:style-name="Standard"/>
      <text:p text:style-name="Standard"/>
      <text:p text:style-name="Standard"><text:tab/>Maria Reelitz<text:tab/><text:tab/><text:tab/><text:tab/><text:tab/><text:s text:c="6"/>Thomas Johnsson</text:p>
      <text:p text:style-name="Standard"><text:tab/></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huvudChar" style:display-name="Sidhuvud Char" style:family="text" style:parent-style-name="Standardstycketeckensnitt">
      <style:text-properties style:font-name-complex="Mangal" style:font-size-complex="10.5pt"/>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fotChar" style:display-name="Sidfot Char" style:family="text" style:parent-style-name="Standardstycketeckensnitt">
      <style:text-properties style:font-name-complex="Mangal" style:font-size-complex="10.5pt"/>
    </style:style>
    <style:style style:name="Ballongtext" style:display-name="Ballongtext" style:family="paragraph" style:parent-style-name="Normal">
      <style:text-properties style:font-name="Segoe UI" style:font-name-complex="Mangal" fo:font-size="9pt" style:font-size-asian="9pt" style:font-size-complex="8pt" fo:hyphenate="false"/>
    </style:style>
    <style:style style:name="BallongtextChar" style:display-name="Ballongtext Char" style:family="text" style:parent-style-name="Standardstycketeckensnit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Sidhuvud">Nattsländans Samfällighetsförening <text:s text:c="64"/>Trollhättan 2018-02-1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meta:initial-creator>
    <dc:creator>Tomas</dc:creator>
    <meta:creation-date>2018-02-18T16:42:00Z</meta:creation-date>
    <dc:date>2018-02-18T17:47:00Z</dc:date>
    <meta:print-date>2018-02-18T17:18:00Z</meta:print-date>
    <meta:template xlink:href="Normal" xlink:type="simple"/>
    <meta:editing-cycles>6</meta:editing-cycles>
    <meta:editing-duration>PT2460S</meta:editing-duration>
    <meta:document-statistic meta:page-count="2" meta:paragraph-count="4" meta:word-count="388" meta:character-count="2444" meta:row-count="17" meta:non-whitespace-character-count="2060"/>
  </office:meta>
</office:document-meta>
</file>